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aneren van asbesthoudende riolering aan Daliastraat 2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6-12-2021 een sloopmelding ontvangen. Het betreft het saneren van asbesthoudende riolering op de locatie Daliastraat 28 te Asten. De melding is geregistreerd onder zaaknummer SM21-1138 en op 22-12-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980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aneren van asbesthoudende riolering aan Daliastraat 28 te Asten</meta:user-defined>
    <meta:user-defined meta:name="DCTERMS.W3CDTF/DCTERMS.available">2021-12-29</meta:user-defined>
    <meta:user-defined meta:name="DCTERMS.W3CDTF/OVERHEIDop.jaargang">2021</meta:user-defined>
    <meta:user-defined meta:name="OVERHEIDop.publicationIssue">479808</meta:user-defined>
    <meta:user-defined meta:name="OVERHEIDop.GmbID/DC.identifier">gmb-2021-479808</meta:user-defined>
    <meta:user-defined meta:name="OVERHEIDop.versieInformatie"/>
  </office:meta>
</office:document-meta>
</file>