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31 bomen t.b.v. vervangende nieuwbouw, Zijpe 101 [0193ESUITE24068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06872021</text:p>
            <text:p text:style-name="common-al">Verzenddatum besluit: 24-12-2021</text:p>
            <text:p text:style-name="common-al">Locatie: Zijpe 101 8032 HV Zwolle</text:p>
            <text:p text:style-name="common-al">Projectomschrijving: het kappen van 31 bomen t.b.v. vervangende nieuw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80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0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0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406872021</meta:user-defined>
    <meta:user-defined meta:name="DCTERMS.abstract">het kappen van 31 bomen als gevolg van vervangende nieuwbouw </meta:user-defined>
    <dc:language>nl</dc:language>
    <meta:user-defined meta:name="OVERHEIDop.locatietype/OVERHEIDop.gebiedsmarkering">Punt</meta:user-defined>
    <meta:user-defined meta:name="DC.title">Verleende omgevingsvergunning met reguliere procedure, kappen 31 bomen t.b.v. vervangende nieuwbouw, Zijpe 101 [0193ESUITE2406872021]</meta:user-defined>
    <meta:user-defined meta:name="DCTERMS.W3CDTF/DCTERMS.available">2021-12-29</meta:user-defined>
    <meta:user-defined meta:name="DCTERMS.W3CDTF/OVERHEIDop.jaargang">2021</meta:user-defined>
    <meta:user-defined meta:name="OVERHEIDop.publicationIssue">479806</meta:user-defined>
    <meta:user-defined meta:name="OVERHEIDop.GmbID/DC.identifier">gmb-2021-479806</meta:user-defined>
    <meta:user-defined meta:name="OVERHEIDop.versieInformatie"/>
  </office:meta>
</office:document-meta>
</file>