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garage tot verblijfsruimte en een gevelwijzing aan Zaagmolen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BA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aagmolenstraat 2 Alkmaar:</text:span> het verbouwen van de garage tot verblijfsruimte en een gevelwijzing.</text:p>
            <text:p text:style-name="common-al">Zaaknummer: 00002590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februar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80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0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0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3BA2</meta:user-defined>
    <dc:language>nl</dc:language>
    <meta:user-defined meta:name="OVERHEIDop.locatietype/OVERHEIDop.gebiedsmarkering">Adres</meta:user-defined>
    <meta:user-defined meta:name="DC.title">Toestemming voor het verbouwen van de garage tot verblijfsruimte en een gevelwijzing aan Zaagmolenstraat 2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04</meta:user-defined>
    <meta:user-defined meta:name="OVERHEIDop.GmbID/DC.identifier">gmb-2021-479804</meta:user-defined>
    <meta:user-defined meta:name="OVERHEIDop.versieInformatie"/>
  </office:meta>
</office:document-meta>
</file>