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ekennen individuele gehandicaptenparkeerplaats op Beverlanderhof ter hoogte van huisnummer 8 tm 12 in Ter Aar</text:p>
      <text:section text:name="regeling_id1-3-2" text:style-name="regeling">
        <text:section text:name="aanhef_id1-3-2-1" text:style-name="aanhef">
          <text:section text:name="context_id1-3-2-1-1" text:style-name="context">
            <text:p text:style-name="context.al">26019</text:p>
            <text:p text:style-name="context_bottom"/>
          </text:section>
          <text:p text:style-name="aanhef_wie">Burgemeester en wethouders van Nieuwkoop</text:p>
          <text:section text:name="considerans_id1-3-2-1-3" text:style-name="considerans">
            <text:p text:style-name="tussenkopondlijn">Gelet op:</text:p>
            <text:p text:style-name="considerans.al">De bepalingen in de Wegenverkeerswet 1994 (WVW 1994), het Reglement Verkeersregels en Verkeerstekens 1990 (RW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 </text:p>
            <text:p text:style-name="considerans.al">
            <text:span text:style-name="nadrukondlijn">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Motivering:</text:span>
          </text:p>
            <text:p text:style-name="considerans.al">Door een inwoner is er een verzoek ingediend bij de gemeente Nieuwkoop voor het realiseren van een gehandicaptenparkeerplaats in de Beverlanderhof ter hoogte van huisnummer 8 t/m 12 in Ter Aar. De aanvrager is in het bezit van een gehandicaptenparkeerkaart (bestuurderskaart). Deze gehandicaptenparkeerkaart is noodzakelijk om in aanmerking te kunnen komen voor een gehandicaptenparkeerplaats op kenteken. </text:p>
            <text:p text:style-name="considerans.al">De woning kent niet de mogelijkheid om op eigen terrein te parkeren. Door de medische toestand van de aanvrager is een gereserveerde parkeerplaats op korte afstand van de woning wel een noodzaak. 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de Beverlanderhof ter hoogte van huisnummer 8 t/m 12 in Ter Aar een gehandicaptenparkeerplaats op kenteken aan te brengen middels verkeersbord E6 uit bijlage 1 van het RVV 1990 met onderbord “het kenteken van het voertuig van de aanvrager’’ en bijbehorende markering. </text:p>
            <text:p text:style-name="considerans.al">
            <text:span text:style-name="nadrukondlijn">Gehoord:</text:span>
          </text:p>
            <text:p text:style-name="considerans.al">Overeenkomstig artikel 24 van het BABW heeft op 22 december 2021 overleg plaatsgevonden met de verkeersadviseur van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dat er een gehandicaptenparkeerplaats op kenteken wordt toegewezen, door het plaatsen van het verkeersbord E6 uit bijlage 1 van het RVV 1990 met onderbord “ met daarop het kenteken van het voertuig van de aanvrager” in de Beverlanderhof ter hoogte van huisnummer 8 t/m 12 in Ter Aar; </text:p>
            <text:p text:style-name="common-al">- Bovengenoemde maatregel uit te voeren overeenkomstig bij dit besluit behorende situatieschets; </text:p>
            <text:p text:style-name="last-al">- Dit verkeersbesluit in werking te laten treden één dag na dagtekening van het besluit.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7 december 2021</text:span>
          </text:p>
          </text:section>
          <text:section text:name="ondertekening_id1-3-2-3-2">
            <text:p><text:span text:style-name="deze">Namens burgemeester en wethouders,</text:span></text:p>
            <text:p><text:span text:style-name="ondertekening_naam">
            <text:span text:style-name="voornaam">Ariaan</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 </text:p>
          <text:p text:style-name="bezwaarschrift_al">Het besluit ligt gedurende een termijn van zes weken ter inzage bij het klantcontactcentrum, Teylersplein 1 te Nieuwve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98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euwkoop - aanleggen gereserveerde gehandicaptenparkeerplaats - Beverlanderhof 8-12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19</meta:user-defined>
    <meta:user-defined meta:name="DCTERMS.abstract">Het aanleggen van een gereserveerde gehandicaptenparkeerplaats op de Beverlanderhof 8-12 in Ter Aar</meta:user-defined>
    <meta:user-defined meta:name="OVERHEIDop.verkeersbordcode">E6</meta:user-defined>
    <dc:language>nl</dc:language>
    <meta:user-defined meta:name="OVERHEIDop.locatietype/OVERHEIDop.gebiedsmarkering">Punt</meta:user-defined>
    <meta:user-defined meta:name="DC.title">Verkeersbesluit: toekennen individuele gehandicaptenparkeerplaats op Beverlanderhof ter hoogte van huisnummer 8 tm 12 in Ter Aar</meta:user-defined>
    <meta:user-defined meta:name="DCTERMS.W3CDTF/DCTERMS.available">2021-12-29</meta:user-defined>
    <meta:user-defined meta:name="OVERHEIDop.externeBijlage">Verkeersbesluit Beverlanderhof 8-12 Ter Aar|exb-2021-76293</meta:user-defined>
    <meta:user-defined meta:name="DCTERMS.W3CDTF/OVERHEIDop.jaargang">2021</meta:user-defined>
    <meta:user-defined meta:name="OVERHEIDop.publicationIssue">479803</meta:user-defined>
    <meta:user-defined meta:name="OVERHEIDop.GmbID/DC.identifier">gmb-2021-479803</meta:user-defined>
    <meta:user-defined meta:name="OVERHEIDop.versieInformatie"/>
  </office:meta>
</office:document-meta>
</file>