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realiseren van 5 appartementen (oorspronkelijk 8 appartementen aan Oudegracht 263 en Gedempte Baansloot 24a t/m 24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263 en Gedempte Baansloot 24a t/m 24g Alkmaar:</text:span> het verbouwen en realiseren van 5 appartementen (oorspronkelijk 8 appartementen.</text:p>
            <text:p text:style-name="common-al">Zaaknummer: 000071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714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en realiseren van 5 appartementen (oorspronkelijk 8 appartementen aan Oudegracht 263 en Gedempte Baansloot 24a t/m 24g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99</meta:user-defined>
    <meta:user-defined meta:name="OVERHEIDop.GmbID/DC.identifier">gmb-2021-479799</meta:user-defined>
    <meta:user-defined meta:name="OVERHEIDop.versieInformatie"/>
  </office:meta>
</office:document-meta>
</file>