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en herplanten 1 boom Mosterdland 2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7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kappen en herplanten 1 boom Mosterdland 2 Koog a/d Zaa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96</meta:user-defined>
    <meta:user-defined meta:name="OVERHEIDop.GmbID/DC.identifier">gmb-2021-479796</meta:user-defined>
    <meta:user-defined meta:name="OVERHEIDop.versieInformatie"/>
  </office:meta>
</office:document-meta>
</file>