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inkel tot woning, het splitsen van een appartement naar 2 woningen aan Laat 70 en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K70</text:p>
            <text:p text:style-name="common-al">1811EK7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70 en 72 Alkmaar:</text:span> het verbouwen van een winkel tot woning, het splitsen van een appartement naar 2 woningen .</text:p>
            <text:p text:style-name="common-al">Zaaknummer: 00002258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febr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9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 1811EK70 1811EK72</meta:user-defined>
    <dc:language>nl</dc:language>
    <meta:user-defined meta:name="OVERHEIDop.locatietype/OVERHEIDop.gebiedsmarkering">Adres</meta:user-defined>
    <meta:user-defined meta:name="DC.title">Toestemming voor het verbouwen van een winkel tot woning, het splitsen van een appartement naar 2 woningen aan Laat 70 en 72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91</meta:user-defined>
    <meta:user-defined meta:name="OVERHEIDop.GmbID/DC.identifier">gmb-2021-479791</meta:user-defined>
    <meta:user-defined meta:name="OVERHEIDop.versieInformatie"/>
  </office:meta>
</office:document-meta>
</file>