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ndenrade 1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19 te Oostrum </text:span>– het vestigen van een hondentrimsalon (HZ-OMV-2021-03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7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andenrade 19 te Oostrum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790</meta:user-defined>
    <meta:user-defined meta:name="OVERHEIDop.GmbID/DC.identifier">gmb-2021-479790</meta:user-defined>
    <meta:user-defined meta:name="OVERHEIDop.versieInformatie"/>
  </office:meta>
</office:document-meta>
</file>