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achtergeveldakvlak, het plaatsen van een dakkapel op het voorgeveldakvlak en een interne doorbraak en opvangconstructie dak aan Reggelaan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het plaatsen van een dakkapel op het voorgeveldakvlak en een interne doorbraak en opvangconstructie dak aan Regge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jan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achtergeveldakvlak, het plaatsen van een dakkapel op het voorgeveldakvlak en een interne doorbraak en opvangconstructie dak aan Reggelaan 13</meta:user-defined>
    <meta:user-defined meta:name="DCTERMS.W3CDTF/DCTERMS.available">2021-12-29</meta:user-defined>
    <meta:user-defined meta:name="DCTERMS.W3CDTF/OVERHEIDop.jaargang">2021</meta:user-defined>
    <meta:user-defined meta:name="OVERHEIDop.publicationIssue">479787</meta:user-defined>
    <meta:user-defined meta:name="OVERHEIDop.GmbID/DC.identifier">gmb-2021-479787</meta:user-defined>
    <meta:user-defined meta:name="OVERHEIDop.versieInformatie"/>
  </office:meta>
</office:document-meta>
</file>