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(her)splitsen van nr. 8 en 9 (gemeentelijk monument) en het wijzigen van de kantoorfunctie in wonen aan Nassauplein 8 e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GM8</text:span>
          </text:p>
            <text:p text:style-name="common-al">
            <text:span text:style-name="nadrukvet">1815GM9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plein 8 en 9 Alkmaar:</text:span> het (her)splitsen van nr. 8 en 9 (gemeentelijk monument) en het wijzigen van de kantoorfunctie in wonen.</text:p>
            <text:p text:style-name="common-al">Zaaknummer: 0000222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5GM8 1815GM9</meta:user-defined>
    <dc:language>nl</dc:language>
    <meta:user-defined meta:name="OVERHEIDop.locatietype/OVERHEIDop.gebiedsmarkering">Adres</meta:user-defined>
    <meta:user-defined meta:name="DC.title">Toestemming voor het (her)splitsen van nr. 8 en 9 (gemeentelijk monument) en het wijzigen van de kantoorfunctie in wonen aan Nassauplein 8 en 9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86</meta:user-defined>
    <meta:user-defined meta:name="OVERHEIDop.GmbID/DC.identifier">gmb-2021-479786</meta:user-defined>
    <meta:user-defined meta:name="OVERHEIDop.versieInformatie"/>
  </office:meta>
</office:document-meta>
</file>