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overkapping, Hoeveneind 80B 4847NG Teteringen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5995</text:p>
            <text:p text:style-name="common-al">Uiterlijke besluitdatum: 14-02-2022</text:p>
            <text:p text:style-name="common-al">Locatie: Hoeveneind 80B 4847NG Teteringen, District Oost Breda</text:p>
            <text:p text:style-name="common-al">Projectomschrijving: het realiseren van een overkapp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978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78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995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Opschorten beslistermijn omgevingsvergunning, het realiseren van een overkapping, Hoeveneind 80B 4847NG Teteringen, District Oost Breda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780</meta:user-defined>
    <meta:user-defined meta:name="OVERHEIDop.GmbID/DC.identifier">gmb-2021-479780</meta:user-defined>
    <meta:user-defined meta:name="OVERHEIDop.versieInformatie"/>
  </office:meta>
</office:document-meta>
</file>