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tijdelijke kantoorcontainer aan Lindenlaan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E10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101 Alkmaar:</text:span> het plaatsen tijdelijke kantoorcontainer.</text:p>
            <text:p text:style-name="common-al">Zaaknummer: 00002525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7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HE101</meta:user-defined>
    <dc:language>nl</dc:language>
    <meta:user-defined meta:name="OVERHEIDop.locatietype/OVERHEIDop.gebiedsmarkering">Adres</meta:user-defined>
    <meta:user-defined meta:name="DC.title">Toestemming voor het plaatsen tijdelijke kantoorcontainer aan Lindenlaan 10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79</meta:user-defined>
    <meta:user-defined meta:name="OVERHEIDop.GmbID/DC.identifier">gmb-2021-479779</meta:user-defined>
    <meta:user-defined meta:name="OVERHEIDop.versieInformatie"/>
  </office:meta>
</office:document-meta>
</file>