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Slinger 48, evenementenvergunning Gala/defilé College de Heem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aangevraagd voor het Gala/defilé College de Heemlanden aan De Slinger 48 in Houten op 2 juni 2022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7977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7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7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De Slinger 48, evenementenvergunning Gala/defilé College de Heemland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75</meta:user-defined>
    <meta:user-defined meta:name="OVERHEIDop.GmbID/DC.identifier">gmb-2021-479775</meta:user-defined>
    <meta:user-defined meta:name="OVERHEIDop.versieInformatie"/>
  </office:meta>
</office:document-meta>
</file>