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edrijfsgebouw aan Middelweg 36 te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8AL3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iddelweg 36 Starnmeer:</text:span> het plaatsen van een bedrijfsgebouw.</text:p>
            <text:p text:style-name="common-al">Zaaknummer: 000020434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3 februari 2022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977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7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7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88AL36</meta:user-defined>
    <dc:language>nl</dc:language>
    <meta:user-defined meta:name="OVERHEIDop.locatietype/OVERHEIDop.gebiedsmarkering">Adres</meta:user-defined>
    <meta:user-defined meta:name="DC.title">Toestemming voor het plaatsen van een bedrijfsgebouw aan Middelweg 36 te Starnmee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773</meta:user-defined>
    <meta:user-defined meta:name="OVERHEIDop.GmbID/DC.identifier">gmb-2021-479773</meta:user-defined>
    <meta:user-defined meta:name="OVERHEIDop.versieInformatie"/>
  </office:meta>
</office:document-meta>
</file>