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Wiese 30, verleende omgevingsvergunning plaatsen dakopbouw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52 verleend. De gemeente geeft hiermee toestemming voor het plaatsen van een dakopbouw op het voordakvlak aan De Wiese 30 in Schalkwijk. </text:p>
            <text:p text:style-name="common-al">De verzenddatum van het besluit is 23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7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600</meta:user-defined>
    <dc:language>nl</dc:language>
    <meta:user-defined meta:name="OVERHEIDop.locatietype/OVERHEIDop.gebiedsmarkering">Adres</meta:user-defined>
    <meta:user-defined meta:name="DC.title">Houten, De Wiese 30, verleende omgevingsvergunning plaatsen dakopbouw voordakvla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2</meta:user-defined>
    <meta:user-defined meta:name="OVERHEIDop.GmbID/DC.identifier">gmb-2021-479772</meta:user-defined>
    <meta:user-defined meta:name="OVERHEIDop.versieInformatie"/>
  </office:meta>
</office:document-meta>
</file>