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kavel 21, verleende omgevingsvergunning opricht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29 verleend. De gemeente geeft hiermee toestemming voor het oprichten van een bedrijfsgebouw aan Kruisboog kavel 21 in Houten. </text:p>
            <text:p text:style-name="common-al">De verzenddatum van het besluit is 21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97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049</meta:user-defined>
    <dc:language>nl</dc:language>
    <meta:user-defined meta:name="OVERHEIDop.locatietype/OVERHEIDop.gebiedsmarkering">Weg</meta:user-defined>
    <meta:user-defined meta:name="DC.title">Houten, Kruisboog kavel 21, verleende omgevingsvergunning oprichten bedrijfsgebouw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70</meta:user-defined>
    <meta:user-defined meta:name="OVERHEIDop.GmbID/DC.identifier">gmb-2021-479770</meta:user-defined>
    <meta:user-defined meta:name="OVERHEIDop.versieInformatie"/>
  </office:meta>
</office:document-meta>
</file>