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Schenkeldijk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Schenkeldijk 9</text:span>
          </text:p>
            <text:p text:style-name="common-al">Datum indiening: 24-12-2021</text:p>
            <text:p text:style-name="common-al">Zaakomschrijving: uitbreiden bestaande woning op perceel Schenkeldijk 11</text:p>
            <text:p text:style-name="common-al">Zaaknummer: 25987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976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9879</meta:user-defined>
    <meta:user-defined meta:name="DCTERMS.abstract">uitbreiden bestaande woning op perceel Schenkeldijk 11</meta:user-defined>
    <dc:language>nl</dc:language>
    <meta:user-defined meta:name="OVERHEIDop.locatietype/OVERHEIDop.gebiedsmarkering">Punt</meta:user-defined>
    <meta:user-defined meta:name="DC.title">Aanvraag Omgevingsvergunning, Graauw, Schenkeldijk 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69</meta:user-defined>
    <meta:user-defined meta:name="OVERHEIDop.GmbID/DC.identifier">gmb-2021-479769</meta:user-defined>
    <meta:user-defined meta:name="OVERHEIDop.versieInformatie"/>
  </office:meta>
</office:document-meta>
</file>