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Tesselsestraat 65, 67 e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14101/7446193 d.d. 16-12-2019 voor het bouwen van een woongebouw bevattende 68 woningen en een parkeergarage ter plaatse van de te slopen woningen Tesselsestraat 65 en 69 en de te slopen kerk Tesselsestraat 67, alsmede het realiseren van een in- of uitrit</text:p>
            <text:p text:style-name="common-al"/>
            <text:p text:style-name="common-al">Ons kenmerk: 2021241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r plaatse van Tesselsestraat 65, 67 en 69</text:p>
            <text:p text:style-name="tussenkopcur">
            <text:span text:style-name="nadrukvet">Ontvangstdatum aanvraag:</text:span>
          </text:p>
            <text:p text:style-name="common-al">23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7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202124161/8164101</meta:user-defined>
    <meta:user-defined meta:name="DCTERMS.abstract">Het gewijzigd uitvoeren van de verleende vergunning met kenmerk 201814101/7446193 d.d. 16-12-2019 voor het bouwen van een woongebouw bevattende 68 woningen en een parkeergarage ter plaatse van de te slopen woningen Tesselsestraat 65 en 69 en de te slopen kerk Tesselsestraat 67, alsme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ter plaatse van Tesselsestraat 65, 67 en 69 te Den Haag</meta:user-defined>
    <meta:user-defined meta:name="DCTERMS.W3CDTF/DCTERMS.available">2021-12-29</meta:user-defined>
    <meta:user-defined meta:name="DCTERMS.W3CDTF/OVERHEIDop.jaargang">2021</meta:user-defined>
    <meta:user-defined meta:name="OVERHEIDop.publicationIssue">479766</meta:user-defined>
    <meta:user-defined meta:name="OVERHEIDop.GmbID/DC.identifier">gmb-2021-479766</meta:user-defined>
    <meta:user-defined meta:name="OVERHEIDop.versieInformatie"/>
  </office:meta>
</office:document-meta>
</file>