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Prinses Ireneweg 3, verleende omgevingsvergunning wijzigen draagm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OV21340 verleend. De gemeente geeft hiermee toestemming voor het wijzigen van de draagmuur aan Prinses Ireneweg 3 in Houten. </text:p>
            <text:p text:style-name="common-al">De verzenddatum van het besluit is 22 december 2021 en ligt vanaf de dag na de verzenddatum zes weken in het gemeentehuis ter inzage.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last-al">Hier kunt u ook digitaal 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479763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763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763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55831</meta:user-defined>
    <dc:language>nl</dc:language>
    <meta:user-defined meta:name="OVERHEIDop.locatietype/OVERHEIDop.gebiedsmarkering">Adres</meta:user-defined>
    <meta:user-defined meta:name="DC.title">Houten, Prinses Ireneweg 3, verleende omgevingsvergunning wijzigen draagmuur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9763</meta:user-defined>
    <meta:user-defined meta:name="OVERHEIDop.GmbID/DC.identifier">gmb-2021-479763</meta:user-defined>
    <meta:user-defined meta:name="OVERHEIDop.versieInformatie"/>
  </office:meta>
</office:document-meta>
</file>