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woningen aan kadastrale sectie E perceelnummer 5127 tussen de spoorlijn, de Dahliastraat, de C.W. Bruinvisstraat en de Eikelenbergstraat in de Bloemw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 perceelnummer 5127 tussen de spoorlijn, de Dahliastraat, de C.W. Bruinvisstraat en de Eikelenbergstraat in de Bloemwijk Alkmaar:</text:span> het bouwen van woningen.</text:p>
            <text:p text:style-name="common-al">Zaaknummer: 00002519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6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woningen aan kadastrale sectie E perceelnummer 5127 tussen de spoorlijn, de Dahliastraat, de C.W. Bruinvisstraat en de Eikelenbergstraat in de Bloemwijk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60</meta:user-defined>
    <meta:user-defined meta:name="OVERHEIDop.GmbID/DC.identifier">gmb-2021-479760</meta:user-defined>
    <meta:user-defined meta:name="OVERHEIDop.versieInformatie"/>
  </office:meta>
</office:document-meta>
</file>