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vel en inpandige verbouwing Raadhuisstraat 6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7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vel en inpandige verbouwing Raadhuisstraat 60 Koog a/d 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54</meta:user-defined>
    <meta:user-defined meta:name="OVERHEIDop.GmbID/DC.identifier">gmb-2021-479754</meta:user-defined>
    <meta:user-defined meta:name="OVERHEIDop.versieInformatie"/>
  </office:meta>
</office:document-meta>
</file>