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 Dreef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locatie Korte Dreef 10 in Vianen. De aanvraag is geregistreerd onder zaaknummer OV-2021-0633. De aanvraag betreft het plaatsen van een transformatorhuis op het perceel van Kamp Coating Vian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7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rte Dreef 10 in Vian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53</meta:user-defined>
    <meta:user-defined meta:name="OVERHEIDop.GmbID/DC.identifier">gmb-2021-479753</meta:user-defined>
    <meta:user-defined meta:name="OVERHEIDop.versieInformatie"/>
  </office:meta>
</office:document-meta>
</file>