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3 bedrijfsunits en het realiseren van 2 nieuwe inritten aan kadastrale sectie F, nr. 8858, Toermalijn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nr. 8858, Toermalijnstraat 3 Alkmaar:</text:span> het bouwen van 3 bedrijfsunits en het realiseren van 2 nieuwe inritten.</text:p>
            <text:p text:style-name="common-al">Zaaknummer: 00002262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febr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4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2</meta:user-defined>
    <dc:language>nl</dc:language>
    <meta:user-defined meta:name="OVERHEIDop.locatietype/OVERHEIDop.gebiedsmarkering">Weg</meta:user-defined>
    <meta:user-defined meta:name="DC.title">Toestemming voor het bouwen van 3 bedrijfsunits en het realiseren van 2 nieuwe inritten aan kadastrale sectie F, nr. 8858, Toermalijnstraat 3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46</meta:user-defined>
    <meta:user-defined meta:name="OVERHEIDop.GmbID/DC.identifier">gmb-2021-479746</meta:user-defined>
    <meta:user-defined meta:name="OVERHEIDop.versieInformatie"/>
  </office:meta>
</office:document-meta>
</file>