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Oost Indie 100 te Nijmegen Waalkwartier Blok 5 en 6: melding bieden van parkeergelegenheid in een parkeer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1</text:p>
            <text:p text:style-name="common-al">
            <text:span text:style-name="nadrukvet">Omschrijving: </text:span>melding bieden van parkeergelegenheid in een parkeergarage (Laan van Oost Indie 100 te Nijmegen Waalkwartier Blok 5 en 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51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A1355AC-B6AB-47CA-BDC4-AE3FDBFF18B0" xlink:type="simple">http://www.nijmegen.nl/vergunningpagina/?guid=CA1355AC-B6AB-47CA-BDC4-AE3FDBFF18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74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an van Oost Indie 100 te Nijmegen Waalkwartier Blok 5 en 6: melding bieden van parkeergelegenheid in een parkeergarage - meldingen - Melding ontva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45</meta:user-defined>
    <meta:user-defined meta:name="OVERHEIDop.GmbID/DC.identifier">gmb-2021-479745</meta:user-defined>
    <meta:user-defined meta:name="OVERHEIDop.versieInformatie"/>
  </office:meta>
</office:document-meta>
</file>