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7 bomen in de Bloemwijk (met herplant) aan kadastrale sectie E perceelnummers 3650, 4265, 4268, 3258 Bloemwijk langs de openbare 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5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E perceelnummers 3650, 4265, 4268, 3258 Bloemwijk langs de openbare weg Alkmaar:</text:span> het kappen van 7 bomen in de Bloemwijk (met herplant).</text:p>
            <text:p text:style-name="common-al">Zaaknummer: 00002530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febr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4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4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4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5</meta:user-defined>
    <dc:language>nl</dc:language>
    <meta:user-defined meta:name="OVERHEIDop.locatietype/OVERHEIDop.gebiedsmarkering">Woonplaats</meta:user-defined>
    <meta:user-defined meta:name="DC.title">Toestemming voor het kappen van 7 bomen in de Bloemwijk (met herplant) aan kadastrale sectie E perceelnummers 3650, 4265, 4268, 3258 Bloemwijk langs de openbare weg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42</meta:user-defined>
    <meta:user-defined meta:name="OVERHEIDop.GmbID/DC.identifier">gmb-2021-479742</meta:user-defined>
    <meta:user-defined meta:name="OVERHEIDop.versieInformatie"/>
  </office:meta>
</office:document-meta>
</file>