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van het voorhuis, Bisschopswetering 65 8044 PE Zwolle [0193ESUITE281952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19522021</text:p>
            <text:p text:style-name="common-al">Ingekomen: 17-12-2021</text:p>
            <text:p text:style-name="common-al">Locatie: Bisschopswetering 65 8044 PE Zwolle</text:p>
            <text:p text:style-name="common-al">Projectomschrijving: het verbouwen van het voorhuis van de boerderij</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7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19522021</meta:user-defined>
    <meta:user-defined meta:name="DCTERMS.abstract">het verbouwen van het voorhuis van de boerderij</meta:user-defined>
    <dc:language>nl</dc:language>
    <meta:user-defined meta:name="OVERHEIDop.locatietype/OVERHEIDop.gebiedsmarkering">Punt</meta:user-defined>
    <meta:user-defined meta:name="DC.title">Aanvraag omgevingsvergunning, verbouw van het voorhuis, Bisschopswetering 65 8044 PE Zwolle [0193ESUITE2819522021]</meta:user-defined>
    <meta:user-defined meta:name="DCTERMS.W3CDTF/DCTERMS.available">2021-12-29</meta:user-defined>
    <meta:user-defined meta:name="DCTERMS.W3CDTF/OVERHEIDop.jaargang">2021</meta:user-defined>
    <meta:user-defined meta:name="OVERHEIDop.publicationIssue">479740</meta:user-defined>
    <meta:user-defined meta:name="OVERHEIDop.GmbID/DC.identifier">gmb-2021-479740</meta:user-defined>
    <meta:user-defined meta:name="OVERHEIDop.versieInformatie"/>
  </office:meta>
</office:document-meta>
</file>