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inritten aan kadastrale sectie F perceel nr. 9362, fluoriet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R3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 nr. 9362, fluorietweg 32 Alkmaar:</text:span> het aanleggen van 2 inritten.</text:p>
            <text:p text:style-name="common-al">Zaaknummer: 00002558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RR32</meta:user-defined>
    <dc:language>nl</dc:language>
    <meta:user-defined meta:name="OVERHEIDop.locatietype/OVERHEIDop.gebiedsmarkering">Weg</meta:user-defined>
    <meta:user-defined meta:name="DC.title">Toestemming voor het aanleggen van 2 inritten aan kadastrale sectie F perceel nr. 9362, fluorietweg 3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38</meta:user-defined>
    <meta:user-defined meta:name="OVERHEIDop.GmbID/DC.identifier">gmb-2021-479738</meta:user-defined>
    <meta:user-defined meta:name="OVERHEIDop.versieInformatie"/>
  </office:meta>
</office:document-meta>
</file>