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Mr. A.Th. ten Hout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Mr. A.Th. ten Houtenlaan 2, zaaknummer 2021-002124</text:p>
            <text:p text:style-name="common-al">Voor: plaatsen zonnepanelen in veldopstell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973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3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3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Mr. A.Th. ten Houtenlaan 2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35</meta:user-defined>
    <meta:user-defined meta:name="OVERHEIDop.GmbID/DC.identifier">gmb-2021-479735</meta:user-defined>
    <meta:user-defined meta:name="OVERHEIDop.versieInformatie"/>
  </office:meta>
</office:document-meta>
</file>