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populieren t.b.v. aanleg in- en uitrit (geen herplant) aan kadastrale sectie F perceelnummer 9362, tegenover Fluoriet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RR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 perceelnummer 9362, tegenover Fluorietweg 28 Alkmaar:</text:span> het kappen van 4 populieren t.b.v. aanleg in- en uitrit (geen herplant) .</text:p>
            <text:p text:style-name="common-al">Zaaknummer: 00002569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anuar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73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2RR</meta:user-defined>
    <dc:language>nl</dc:language>
    <meta:user-defined meta:name="OVERHEIDop.locatietype/OVERHEIDop.gebiedsmarkering">Adres</meta:user-defined>
    <meta:user-defined meta:name="DC.title">Toestemming voor het kappen van 4 populieren t.b.v. aanleg in- en uitrit (geen herplant) aan kadastrale sectie F perceelnummer 9362, tegenover Fluorietweg 28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30</meta:user-defined>
    <meta:user-defined meta:name="OVERHEIDop.GmbID/DC.identifier">gmb-2021-479730</meta:user-defined>
    <meta:user-defined meta:name="OVERHEIDop.versieInformatie"/>
  </office:meta>
</office:document-meta>
</file>