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Beneden Zandpad (Diekhuusplein), Oliebollenkraam, geldig 1 oktober 2021 tot en met 26 februari 2022, verzenddatum: 05/02/2021, referentienummer: Z-21-130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p grond van de Algemene wet bestuursrecht kunnen belanghebbenden tegen deze besluiten binnen zes weken na de verzending van de vergunn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97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367.207 419724.403</meta:user-defined>
    <meta:user-defined meta:name="DC.title">Verleende standplaatsvergunning - Middelharnis, Beneden Zandpad (Diekhuusplein), Oliebollenkraam, geldig 1 oktober 2021 tot en met 26 februari 2022, verzenddatum: 05/02/2021, referentienummer: Z-21-130307</meta:user-defined>
    <meta:user-defined meta:name="OVERHEID.PostcodeHuisnummer/OVERHEIDop.postcodeHuisnummer">3241GA 7</meta:user-defined>
    <meta:user-defined meta:name="OVERHEIDop.straatnaam">Beneden Zandpad</meta:user-defined>
    <meta:user-defined meta:name="OVERHEIDop.woonplaats">Middelharnis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973</meta:user-defined>
    <meta:user-defined meta:name="OVERHEIDop.GmbID/DC.identifier">gmb-2021-47973</meta:user-defined>
    <meta:user-defined meta:name="OVERHEIDop.versieInformatie"/>
  </office:meta>
</office:document-meta>
</file>