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laan in Hillegom, Kenmerk Z-21-227232, het bouwen van 4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eengezinswoningen</text:p>
            <text:p text:style-name="common-al"/>
            <text:p text:style-name="common-al">
            <text:span text:style-name="nadrukcur">Datum ontvangst </text:span>2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97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Vinkenlaan in Hillegom, Kenmerk Z-21-227232, het bouwen van 4 eengezinswo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29</meta:user-defined>
    <meta:user-defined meta:name="OVERHEIDop.GmbID/DC.identifier">gmb-2021-479729</meta:user-defined>
    <meta:user-defined meta:name="OVERHEIDop.versieInformatie"/>
  </office:meta>
</office:document-meta>
</file>