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realiseren van een tweede visvijver op het perceel Hoofdweg 191, 9681 AE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een tweede visvijver op het perceel Hoofdweg 191, 9681 AE Midwolda. Door dit besluit is de nieuwe uiterste beslisdatum 2 februari 2022.</text:p>
            <text:p text:style-name="common-al"/>
            <text:p text:style-name="last-al">Winscho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972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2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realiseren van een tweede visvijver op het perceel Hoofdweg 191, 9681 AE Midwol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28</meta:user-defined>
    <meta:user-defined meta:name="OVERHEIDop.GmbID/DC.identifier">gmb-2021-479728</meta:user-defined>
    <meta:user-defined meta:name="OVERHEIDop.versieInformatie"/>
  </office:meta>
</office:document-meta>
</file>