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plaatsen van de inrit op de locatie Binnenweg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december 2021</text:p>
            <text:p text:style-name="common-al">Kenmerk: Z-HZ_WABO-2016-0259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8 dec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97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verplaatsen van de inrit op de locatie Binnenweg 9 in Voor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25</meta:user-defined>
    <meta:user-defined meta:name="OVERHEIDop.GmbID/DC.identifier">gmb-2021-479725</meta:user-defined>
    <meta:user-defined meta:name="OVERHEIDop.versieInformatie"/>
  </office:meta>
</office:document-meta>
</file>