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de openbaarheid Klarenbeeksepad Ouddorp</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 heeft in zijn vergadering van 28 januari 2021 besloten om, op grond van artikel 9 van de Wegenwet, een aantal weggedeelten dat zich bevindt op en nabij het adres Klarebeekweg 4 in Ouddorp, aan de openbaarheid te onttrekken. Het betreft de percelen die kadastraal bekend staan onder sectie H, nummers 1539, 1547, 1549, 1561, 1563 en 1590. </text:p>
            <text:p text:style-name="common-al">Strekking van de inhoud</text:p>
            <text:p text:style-name="common-al">De raad kwam tot het besluit na uitvoerig onderzoek en na afweging van alle betrokken belangen. Het gebruik van het pad als toeristische doorgang wordt niet langer opportuun geacht, afgezet tegen het eigendomsrecht en het recht op privacy en veiligheid van de eigenaren. Verder vormt het behoud van het kwetsbare natuur/cultuurlandschap, waar het Klarenbeeksepad onder valt, een belangrijk argument voor het onttrekkingsbesluit. </text:p>
            <text:p text:style-name="common-al">Ter inzage</text:p>
            <text:p text:style-name="common-al">Het besluit volgt de Uniforme Openbare Voorbereidingsprocedure van Afdeling 3.4 van de Algemene wet bestuursrecht. Het besluit en de bijbehorende stukken liggen met ingang van woensdag 17 februari gedurende zes weken ter inzage in het gemeentehuis aan de Koningin Julianaweg 45 in Middelharnis. Het besluit is ook digitaal te raadplegen op de website van de gemeente: www.goeree-overflakkee.nl/terinzage.</text:p>
            <text:p text:style-name="common-al">Beroep</text:p>
            <text:p text:style-name="common-al">Gedurende de genoemde termijn kunnen belanghebbenden die tegen het ontwerpbesluit tijdig een zienswijze naar voren hebben gebracht, dan wel die kunnen aantonen redelijkerwijs niet in staat te zijn geweest om een zienswijze kenbaar te maken, beroep indienen bij de Rechtbank Rotterdam sector bestuursrecht, Postbus 50951, 3007 BM Rotterdam. U kunt ook digitaal beroep instellen bij genoemde rechtbank via mijn.rechtspraak.nl/start/burger. Daarvoor moet u wel beschikken over een elektronische handtekening (DigiD). Kijkt u op de genoemde site voor de precieze voorwaarden.</text:p>
            <text:p text:style-name="common-al">Het beroepschrift dient ondertekend te zijn en moet ten minste bevatten: een dagtekening, uw naam en adres, een omschrijving van het besluit waartegen het beroep gericht is en de gronden van het beroep. Bij het beroepschrift dient u tevens een afschrift van het besluit waarop het geschil betrekking heeft te overleggen. Ook kunt u de Voorzieningenrechter, indien u een beroepschrift heeft ingediend, verzoeken tot het treffen van een voorlopige voorziening. Het adres van de Voorzieningenrechter is hetzelfde als da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3062 425004</meta:user-defined>
    <meta:user-defined meta:name="DC.title">Onttrekking aan de openbaarheid Klarenbeeksepad Ouddorp</meta:user-defined>
    <meta:user-defined meta:name="OVERHEID.PostcodeHuisnummer/OVERHEIDop.postcodeHuisnummer">3253LC 4</meta:user-defined>
    <meta:user-defined meta:name="OVERHEIDop.straatnaam">Klarebeekweg</meta:user-defined>
    <meta:user-defined meta:name="OVERHEIDop.woonplaats">Ouddorp</meta:user-defined>
    <meta:user-defined meta:name="DCTERMS.W3CDTF/DCTERMS.available">2021-02-16</meta:user-defined>
    <meta:user-defined meta:name="DCTERMS.W3CDTF/OVERHEIDop.jaargang">2021</meta:user-defined>
    <meta:user-defined meta:name="OVERHEIDop.publicationIssue">47972</meta:user-defined>
    <meta:user-defined meta:name="OVERHEIDop.GmbID/DC.identifier">gmb-2021-47972</meta:user-defined>
    <meta:user-defined meta:name="OVERHEIDop.versieInformatie"/>
  </office:meta>
</office:document-meta>
</file>