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plaatsen van zonnepanelen op het perceel Voorstraat 47, B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zonnepanelen op het perceel Voorstraat 47, B 9693 EE Bad Nieuweschans. Door dit besluit is de nieuwe uiterste beslisdatum 21 februari 2022.</text:p>
            <text:p text:style-name="common-al"/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7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plaatsen van zonnepanelen op het perceel Voorstraat 47, B 9693 EE Bad Nieuweschan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18</meta:user-defined>
    <meta:user-defined meta:name="OVERHEIDop.GmbID/DC.identifier">gmb-2021-479718</meta:user-defined>
    <meta:user-defined meta:name="OVERHEIDop.versieInformatie"/>
  </office:meta>
</office:document-meta>
</file>