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 Gravenstraat 39 te Clinge kadastraal bekend als HUL00 R 1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's Gravenstraat 39 te Clinge kadastraal bekend als HUL00 R 1806</text:span>
          </text:p>
            <text:p text:style-name="common-al">Datum indiening: 23-12-2021</text:p>
            <text:p text:style-name="common-al">Zaakomschrijving: realiseren woning met bijgebouw.</text:p>
            <text:p text:style-name="common-al">Zaaknummer: 25983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971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1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1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9830</meta:user-defined>
    <meta:user-defined meta:name="DCTERMS.abstract">realiseren woning met bijgebouw.</meta:user-defined>
    <dc:language>nl</dc:language>
    <meta:user-defined meta:name="OVERHEIDop.locatietype/OVERHEIDop.gebiedsmarkering">Punt</meta:user-defined>
    <meta:user-defined meta:name="DC.title">Aanvraag Omgevingsvergunning, 's Gravenstraat 39 te Clinge kadastraal bekend als HUL00 R 1806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17</meta:user-defined>
    <meta:user-defined meta:name="OVERHEIDop.GmbID/DC.identifier">gmb-2021-479717</meta:user-defined>
    <meta:user-defined meta:name="OVERHEIDop.versieInformatie"/>
  </office:meta>
</office:document-meta>
</file>