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35149, [PAK00C12098] Pijnacker C 12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535149</text:p>
            <text:p text:style-name="common-al">Locatie: [PAK00C12098] Pijnacker C 12098</text:p>
            <text:p text:style-name="common-al">Datum besluit: 24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97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637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535149, [PAK00C12098] Pijnacker C 1209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0</meta:user-defined>
    <meta:user-defined meta:name="OVERHEIDop.GmbID/DC.identifier">gmb-2021-479710</meta:user-defined>
    <meta:user-defined meta:name="OVERHEIDop.versieInformatie"/>
  </office:meta>
</office:document-meta>
</file>