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De Vleet 60 A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4EZ60 1484EZ60<text:span text:style-name="nadrukvet">Ingediende aanvraag voor woningvorming</text:span>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De Vleet 60 A Graft</text:span>: woningvorming </text:p>
            <text:p text:style-name="common-al">Datum ontvangst: 14 december 2021.</text:p>
            <text:p text:style-name="common-al">Zaaknummer: 000026940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4EZ60</meta:user-defined>
    <dc:language>nl</dc:language>
    <meta:user-defined meta:name="OVERHEIDop.locatietype/OVERHEIDop.gebiedsmarkering">Adres</meta:user-defined>
    <meta:user-defined meta:name="DC.title">Aanvraag vergunning voor woningvorming aan De Vleet 60 A te Graf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06</meta:user-defined>
    <meta:user-defined meta:name="OVERHEIDop.GmbID/DC.identifier">gmb-2021-479706</meta:user-defined>
    <meta:user-defined meta:name="OVERHEIDop.versieInformatie"/>
  </office:meta>
</office:document-meta>
</file>