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antenne-installatie (zendmast), Geert Penningpad te Drieborg, nabij Oudedijk 31, 9688 RS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2/2021, plaatsen antenne-installatie (zendmast), Geert Penningpad te Drieborg, nabij Oudedijk 31, 9688 RS Drieborg, kadastraal BTA L 89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7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antenne-installatie (zendmast), Geert Penningpad te Drieborg, nabij Oudedijk 31, 9688 RS Drieborg</meta:user-defined>
    <meta:user-defined meta:name="DCTERMS.W3CDTF/DCTERMS.available">2021-12-29</meta:user-defined>
    <meta:user-defined meta:name="DCTERMS.W3CDTF/OVERHEIDop.jaargang">2021</meta:user-defined>
    <meta:user-defined meta:name="OVERHEIDop.publicationIssue">479704</meta:user-defined>
    <meta:user-defined meta:name="OVERHEIDop.GmbID/DC.identifier">gmb-2021-479704</meta:user-defined>
    <meta:user-defined meta:name="OVERHEIDop.versieInformatie"/>
  </office:meta>
</office:document-meta>
</file>