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Oud Ootmarsum, Uelserdijk sectie A, nr. 4605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Oud Ootmarsum, Uelserdijk sectie A, nr.  4605</text:p>
            <text:p text:style-name="common-al">Project: het bouwen van een woning</text:p>
            <text:p text:style-name="common-al">Ingekomen: 14-09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970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0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0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63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Oud Ootmarsum, Uelserdijk sectie A, nr. 4605: bouwen wo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703</meta:user-defined>
    <meta:user-defined meta:name="OVERHEIDop.GmbID/DC.identifier">gmb-2021-479703</meta:user-defined>
    <meta:user-defined meta:name="OVERHEIDop.versieInformatie"/>
  </office:meta>
</office:document-meta>
</file>