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peer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HOV-21-0123 voor het plaatsen van een carport op locatie Kleipeer 1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9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416 436794</meta:user-defined>
    <meta:user-defined meta:name="DC.title">Kennisgeving besluit op aanvraag omgevingsvergunning Kleipeer 16 te Elst</meta:user-defined>
    <meta:user-defined meta:name="OVERHEID.PostcodeHuisnummer/OVERHEIDop.postcodeHuisnummer">6662HG 16</meta:user-defined>
    <meta:user-defined meta:name="OVERHEIDop.straatnaam">Kleipeer</meta:user-defined>
    <meta:user-defined meta:name="OVERHEIDop.woonplaats">El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70</meta:user-defined>
    <meta:user-defined meta:name="OVERHEIDop.GmbID/DC.identifier">gmb-2021-47970</meta:user-defined>
    <meta:user-defined meta:name="OVERHEIDop.versieInformatie"/>
  </office:meta>
</office:document-meta>
</file>