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rasvergunning lunchroom Wokki Alkmaar aan Gedempte Nieuwesloo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N1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Gedempte Nieuwesloot 11 Alkmaar</text:span>: terrasvergunning lunchroom Wokki Alkmaar</text:p>
            <text:p text:style-name="common-al"> Datum ontvangst: 22 december 2021.</text:p>
            <text:p text:style-name="common-al">Zaaknummer: 000027112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6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KN11</meta:user-defined>
    <dc:language>nl</dc:language>
    <meta:user-defined meta:name="OVERHEIDop.locatietype/OVERHEIDop.gebiedsmarkering">Adres</meta:user-defined>
    <meta:user-defined meta:name="DC.title">Aanvraag vergunning voor terrasvergunning lunchroom Wokki Alkmaar aan Gedempte Nieuwesloot 1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94</meta:user-defined>
    <meta:user-defined meta:name="OVERHEIDop.GmbID/DC.identifier">gmb-2021-479694</meta:user-defined>
    <meta:user-defined meta:name="OVERHEIDop.versieInformatie"/>
  </office:meta>
</office:document-meta>
</file>