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4576) Van Deventerlaan 17 en 19 in Voorburg het plaatsen van een kelderba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kelderbak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6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4576) Van Deventerlaan 17 en 19 in Voorburg het plaatsen van een kelderbak in de achtertui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87</meta:user-defined>
    <meta:user-defined meta:name="OVERHEIDop.GmbID/DC.identifier">gmb-2021-479687</meta:user-defined>
    <meta:user-defined meta:name="OVERHEIDop.versieInformatie"/>
  </office:meta>
</office:document-meta>
</file>