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etshelden ongenummerd (kavel 24) in Hoogeloon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etshelden ongenummerd (kavel 24) in Hoogeloon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5 december 2021</text:p>
            <text:p text:style-name="common-al">
            <text:span text:style-name="nadrukvet">Zaaknummer:</text:span>
          </text:p>
            <text:p text:style-name="common-al">BLA-2021-15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96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Verzetshelden ongenummerd (kavel 24) in Hoogeloon, plaatsen van een tijdelijke woonuni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84</meta:user-defined>
    <meta:user-defined meta:name="OVERHEIDop.GmbID/DC.identifier">gmb-2021-479684</meta:user-defined>
    <meta:user-defined meta:name="OVERHEIDop.versieInformatie"/>
  </office:meta>
</office:document-meta>
</file>