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chaatstocht aan Schermer molentoch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Schermer molentocht</text:span> (schaatstocht)</text:p>
            <text:p text:style-name="common-al"> Datum ontvangst: 28 oktober 2021.</text:p>
            <text:p text:style-name="common-al">Zaaknummer: 0000256160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968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68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68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56160</meta:user-defined>
    <dc:language>nl</dc:language>
    <meta:user-defined meta:name="OVERHEIDop.locatietype/OVERHEIDop.gebiedsmarkering">Woonplaats</meta:user-defined>
    <meta:user-defined meta:name="DC.title">Aanvraag vergunning voor schaatstocht aan Schermer molentocht te Alkmaa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683</meta:user-defined>
    <meta:user-defined meta:name="OVERHEIDop.GmbID/DC.identifier">gmb-2021-479683</meta:user-defined>
    <meta:user-defined meta:name="OVERHEIDop.versieInformatie"/>
  </office:meta>
</office:document-meta>
</file>