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rstellen fundering woning Vaartdijk 21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8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9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967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7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7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herstellen fundering woning Vaartdijk 21 Assendelf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676</meta:user-defined>
    <meta:user-defined meta:name="OVERHEIDop.GmbID/DC.identifier">gmb-2021-479676</meta:user-defined>
    <meta:user-defined meta:name="OVERHEIDop.versieInformatie"/>
  </office:meta>
</office:document-meta>
</file>