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Eerselsedijk 47 in Bergeijk, verbouwen van een woning en het aanleggen van een inrit/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21-1413</text:p>
            <text:p text:style-name="common-al">Omschrijving: Eerselsedijk 47 in Bergeijk, verbouwen van een woning en het aanleggen van een inrit/uitweg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79673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67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67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, Eerselsedijk 47 in Bergeijk, verbouwen van een woning en het aanleggen van een inrit/uitweg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673</meta:user-defined>
    <meta:user-defined meta:name="OVERHEIDop.GmbID/DC.identifier">gmb-2021-479673</meta:user-defined>
    <meta:user-defined meta:name="OVERHEIDop.versieInformatie"/>
  </office:meta>
</office:document-meta>
</file>