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standplaats op de parkeerplaats op de Voorstraat in Fijnaart ter hoogte van het kantoorpand van Van der Weerd Administratie &amp; Advies voor de verkoop van oliebollen. Deze vergunning is alleen geldig op 31 december 2021 van 09.00 tot 13:00 uur.</text:p>
              </text:list-item>
            </text:list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7967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7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7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tandplaatsvergun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672</meta:user-defined>
    <meta:user-defined meta:name="OVERHEIDop.GmbID/DC.identifier">gmb-2021-479672</meta:user-defined>
    <meta:user-defined meta:name="OVERHEIDop.versieInformatie"/>
  </office:meta>
</office:document-meta>
</file>