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erloostraat 106 te Nieuw Namen kadastraal bekend als HUL00 I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erloostraat 106 te Nieuw Namen kadastraal bekend als HUL00 I 367</text:span>
          </text:p>
            <text:p text:style-name="common-al">Datum indiening: 22-12-2021</text:p>
            <text:p text:style-name="common-al">Zaakomschrijving: bouwen woning en aanleggen inrit</text:p>
            <text:p text:style-name="common-al">Zaaknummer: 25971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6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9710</meta:user-defined>
    <meta:user-defined meta:name="DCTERMS.abstract">bouwen woning en aanleggen inrit</meta:user-defined>
    <dc:language>nl</dc:language>
    <meta:user-defined meta:name="OVERHEIDop.locatietype/OVERHEIDop.gebiedsmarkering">Punt</meta:user-defined>
    <meta:user-defined meta:name="DC.title">Aanvraag Omgevingsvergunning, Hulsterloostraat 106 te Nieuw Namen kadastraal bekend als HUL00 I 367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0</meta:user-defined>
    <meta:user-defined meta:name="OVERHEIDop.GmbID/DC.identifier">gmb-2021-479670</meta:user-defined>
    <meta:user-defined meta:name="OVERHEIDop.versieInformatie"/>
  </office:meta>
</office:document-meta>
</file>