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grondstoffenopslag (milieuneutraal wijzigen), Haven Noordzijde 6, 9679 T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1, verplaatsen grondstoffenopslag (milieuneutraal wijzigen), Haven Noordzijde 6, 9679 T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plaatsen grondstoffenopslag (milieuneutraal wijzigen), Haven Noordzijde 6, 9679 TC Scheemda</meta:user-defined>
    <meta:user-defined meta:name="DCTERMS.W3CDTF/DCTERMS.available">2021-12-29</meta:user-defined>
    <meta:user-defined meta:name="DCTERMS.W3CDTF/OVERHEIDop.jaargang">2021</meta:user-defined>
    <meta:user-defined meta:name="OVERHEIDop.publicationIssue">479653</meta:user-defined>
    <meta:user-defined meta:name="OVERHEIDop.GmbID/DC.identifier">gmb-2021-479653</meta:user-defined>
    <meta:user-defined meta:name="OVERHEIDop.versieInformatie"/>
  </office:meta>
</office:document-meta>
</file>